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5:6 APV verleend voor volkswagenbus met kenteken 1-VZL-02, Catherina van Clevepark, Amstelveen - Zaaknummer Z-2017/0312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0 juli 2017</text:span>
          </text:p>
            <text:p text:style-name="common-al">Ontheffing verleend voor volkswagenbus met kenteken 1-VZL-0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90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0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0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5:6 APV verleend voor volkswagenbus met kenteken 1-VZL-02, Catherina van Clevepark, Amstelveen - Zaaknummer Z-2017/0312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04</meta:user-defined>
    <meta:user-defined meta:name="OVERHEIDop.GmbID/DC.identifier">gmb-2017-126904</meta:user-defined>
    <meta:user-defined meta:name="OVERHEID.TaxonomieBeleidsagenda/OVERHEID.category">Ruimte en infrastructuur | Organisatie en beleid</meta:user-defined>
    <meta:user-defined meta:name="OVERHEIDop.referentienummer">Z-2017/031243</meta:user-defined>
    <meta:user-defined meta:name="DCTERMS.abstract">Ontheffing verleend voor volkswagenbus met kenteken 1-VZL-0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4 481433</meta:user-defined>
    <meta:user-defined meta:name="OVERHEIDop.versieInformatie"/>
  </office:meta>
</office:document-meta>
</file>