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17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een aanvraag ontvangen voor een omgevingsvergunning voor in-/uitrit Rijsdijk op de locatie Rijsdijk 17 te Krimpen aan de Lek. De aanvraag is geregistreerd onder zaaknummer SXO-201720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90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dijk 17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01</meta:user-defined>
    <meta:user-defined meta:name="OVERHEIDop.GmbID/DC.identifier">gmb-2017-12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W 17c</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25 433974</meta:user-defined>
    <meta:user-defined meta:name="OVERHEIDop.versieInformatie"/>
  </office:meta>
</office:document-meta>
</file>