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298 Brucknerlaan 118 te Tilburg, realiseren van een Kinderdagverblijf, verzonden 19 jul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721 - Z-HZ_WABO-2017-02298 - B - Brucknerlaan 11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6899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899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899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298 Brucknerlaan 118 te Tilburg, realiseren van een Kinderdagverblijf, verzonden 19 jul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899</meta:user-defined>
    <meta:user-defined meta:name="OVERHEIDop.GmbID/DC.identifier">gmb-2017-1268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DR 118</meta:user-defined>
    <meta:user-defined meta:name="OVERHEIDop.woonplaats">Tilburg</meta:user-defined>
    <meta:user-defined meta:name="OVERHEIDop.straatnaam">Bruckner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69 399320</meta:user-defined>
    <meta:user-defined meta:name="OVERHEIDop.versieInformatie"/>
  </office:meta>
</office:document-meta>
</file>