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uizerweg 184 en 18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uizerweg 184 en 186, 1402 AN Bussum</text:p>
            <text:p text:style-name="common-al">Het vergroten van de aanbouw tussen de woningen aan de achtergevel.</text:p>
            <text:p text:style-name="common-al">11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89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weg 184 en 18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97</meta:user-defined>
    <meta:user-defined meta:name="OVERHEIDop.GmbID/DC.identifier">gmb-2017-126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N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61 476590</meta:user-defined>
    <meta:user-defined meta:name="OVERHEIDop.versieInformatie"/>
  </office:meta>
</office:document-meta>
</file>