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41 Brucknerlaan 118 te Tilburg, vestigen van een Buiten Schoolse Opvang in een casco ruimte, verzonden 19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1 - Z-HZ_WABO-2017-02041 - B - Brucknerlaan 1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89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41 Brucknerlaan 118 te Tilburg, vestigen van een Buiten Schoolse Opvang in een casco ruimte, verzonden 19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95</meta:user-defined>
    <meta:user-defined meta:name="OVERHEIDop.GmbID/DC.identifier">gmb-2017-126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R 118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9320</meta:user-defined>
    <meta:user-defined meta:name="OVERHEIDop.versieInformatie"/>
  </office:meta>
</office:document-meta>
</file>