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7-01417 Goirkestraat 86, 88, 92 en Bisschop Bekkerslaan 263 te Tilburg, plaatsen van zonnepanelen, verzonden 19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70721 - Z-HZ_WABO-2017-01417 - V - Goirkestraat 86, 88, 92 en Bisschop Bekkerslaan 26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6894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894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894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7-01417 Goirkestraat 86, 88, 92 en Bisschop Bekkerslaan 263 te Tilburg, plaatsen van zonnepanelen, verzonden 19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894</meta:user-defined>
    <meta:user-defined meta:name="OVERHEIDop.GmbID/DC.identifier">gmb-2017-1268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GN 84</meta:user-defined>
    <meta:user-defined meta:name="OVERHEIDop.woonplaats">Tilburg</meta:user-defined>
    <meta:user-defined meta:name="OVERHEIDop.straatnaam">Goirke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675 398095</meta:user-defined>
    <meta:user-defined meta:name="OVERHEIDop.versieInformatie"/>
  </office:meta>
</office:document-meta>
</file>