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adijklaan 1, 2017-03952, realiseren koopappartementen, parkeerplaatsen, activiteit handelen in strijd met regels ruimtelijke ordening, verzonden 13 jul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689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adijklaan 1, 2017-03952, realiseren koopappartementen, parkeerplaatsen, activiteit handelen in strijd met regels ruimtelijke ordening, verzonden 13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90</meta:user-defined>
    <meta:user-defined meta:name="OVERHEIDop.GmbID/DC.identifier">gmb-2017-126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LD 1</meta:user-defined>
    <meta:user-defined meta:name="OVERHEIDop.woonplaats">Haarlem</meta:user-defined>
    <meta:user-defined meta:name="OVERHEIDop.straatnaam">Kadijk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58 487014</meta:user-defined>
    <meta:user-defined meta:name="OVERHEIDop.versieInformatie"/>
  </office:meta>
</office:document-meta>
</file>