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acint 1 te Leek – vergroten tandartsen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1 juli 2017 voor het vergroten van een tandartsenpraktijk op het perceel Hyacint 1, 9351 ZX Leek.</text:p>
            <text:p text:style-name="common-al">Op grond van de Algemene wet bestuursrecht kunnen belanghebbenden binnen een termijn van zes weken na bovengenoemde datum van verzending een gemotiveerd bezwaarschrift indienen bij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2688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8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8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acint 1 te Leek – vergroten tandartsenprakt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88</meta:user-defined>
    <meta:user-defined meta:name="OVERHEIDop.GmbID/DC.identifier">gmb-2017-12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ZX</meta:user-defined>
    <meta:user-defined meta:name="OVERHEIDop.woonplaats">Leek</meta:user-defined>
    <meta:user-defined meta:name="OVERHEIDop.straatnaam">Hyacint</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1038 573775</meta:user-defined>
    <meta:user-defined meta:name="OVERHEIDop.versieInformatie"/>
  </office:meta>
</office:document-meta>
</file>