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5:6 APV verleend voor camper met kenteken PB-HS-90, Catherina van Clevepark, Amstelveen - Zaaknummer Z-2017/0317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20 juli 2017</text:span>
          </text:p>
            <text:p text:style-name="common-al">Ontheffing verleend voor camper met kenteken PB-HS-90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6887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8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8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rtikel 5:6 APV verleend voor camper met kenteken PB-HS-90, Catherina van Clevepark, Amstelveen - Zaaknummer Z-2017/0317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887</meta:user-defined>
    <meta:user-defined meta:name="OVERHEIDop.GmbID/DC.identifier">gmb-2017-126887</meta:user-defined>
    <meta:user-defined meta:name="OVERHEID.TaxonomieBeleidsagenda/OVERHEID.category">Ruimte en infrastructuur | Organisatie en beleid</meta:user-defined>
    <meta:user-defined meta:name="OVERHEIDop.referentienummer">Z-2017/031740</meta:user-defined>
    <meta:user-defined meta:name="DCTERMS.abstract">Ontheffing Artikel 5:6 APV verleend voor camper met kenteken PB-HS-90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op.woonplaats">Amstelveen</meta:user-defined>
    <meta:user-defined meta:name="OVERHEIDop.straatnaam">Catharina van Cleve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74 481433</meta:user-defined>
    <meta:user-defined meta:name="OVERHEIDop.versieInformatie"/>
  </office:meta>
</office:document-meta>
</file>