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ortweg 9, 2017-03991, tijdelijk plaatsen leslokalen, activiteit handelen in strijd met regels ruimtelijke ordening, verzonden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88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ortweg 9, 2017-03991, tijdelijk plaatsen leslokalen, activiteit handelen in strijd met regels ruimtelijke ordening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85</meta:user-defined>
    <meta:user-defined meta:name="OVERHEIDop.GmbID/DC.identifier">gmb-2017-126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CN 9</meta:user-defined>
    <meta:user-defined meta:name="OVERHEIDop.woonplaats">Haarl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17 491526</meta:user-defined>
    <meta:user-defined meta:name="OVERHEIDop.versieInformatie"/>
  </office:meta>
</office:document-meta>
</file>