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138, 2017-03918, plaatsen van een dakopbouw, ontheffing handelen in strijd met regels ruimtelijke ordening, verzonden 1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8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nixstraat 138, 2017-03918, plaatsen van een dakopbouw, ontheffing handelen in strijd met regels ruimtelijke ordening, verzond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81</meta:user-defined>
    <meta:user-defined meta:name="OVERHEIDop.GmbID/DC.identifier">gmb-2017-126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J 292</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42 492711</meta:user-defined>
    <meta:user-defined meta:name="OVERHEIDop.versieInformatie"/>
  </office:meta>
</office:document-meta>
</file>