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an Loghemstraat 3 a, 2017-04355, kappen 2 bomen, kleine voortuin, beperken woongenot ernstig, verzonden 19 jul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880</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80</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80</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Van Loghemstraat 3 a, 2017-04355, kappen 2 bomen, kleine voortuin, beperken woongenot ernstig, verzonden 19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880</meta:user-defined>
    <meta:user-defined meta:name="OVERHEIDop.GmbID/DC.identifier">gmb-2017-1268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XL 3a</meta:user-defined>
    <meta:user-defined meta:name="OVERHEIDop.woonplaats">Haarlem</meta:user-defined>
    <meta:user-defined meta:name="OVERHEIDop.straatnaam">Van Loghe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691 488216</meta:user-defined>
    <meta:user-defined meta:name="OVERHEIDop.versieInformatie"/>
  </office:meta>
</office:document-meta>
</file>