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urgemeester Vos de Waelstraat 4 t/m 34, 36, 36A t/m 36C, wijzigen functie kantoorpand naar woningen en appartementen (zaaknummer 1263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Vos de Waelstraat 4 t/m 34, 36, 36A t/m 36C</text:span> – voor het wijzigen van de functie kantoorpand naar woningen en appartementen verzonden op 17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87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urgemeester Vos de Waelstraat 4 t/m 34, 36, 36A t/m 36C, wijzigen functie kantoorpand naar woningen en appartementen (zaaknummer 1263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77</meta:user-defined>
    <meta:user-defined meta:name="OVERHEIDop.GmbID/DC.identifier">gmb-2017-12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T 4</meta:user-defined>
    <meta:user-defined meta:name="OVERHEIDop.woonplaats">Zwolle</meta:user-defined>
    <meta:user-defined meta:name="OVERHEIDop.straatnaam">Burgemeester Vos de Wa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42 502889</meta:user-defined>
    <meta:user-defined meta:name="OVERHEIDop.versieInformatie"/>
  </office:meta>
</office:document-meta>
</file>