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3-07-2017</text:p>
            <text:p text:style-name="common-al">Vergunningszaak: Omgevingsvergunning</text:p>
            <text:p text:style-name="common-al">Dossiernummer: WABO17/01199</text:p>
            <text:p text:style-name="common-al">Locatie: Heereweg 324 te Schoorl</text:p>
            <text:p text:style-name="common-al">Activiteit: het bouwen van een bergruimte</text:p>
            <text:p text:style-name="common-al">Fase: 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687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7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7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876</meta:user-defined>
    <meta:user-defined meta:name="OVERHEIDop.GmbID/DC.identifier">gmb-2017-126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GM 324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084 526707</meta:user-defined>
    <meta:user-defined meta:name="OVERHEIDop.versieInformatie"/>
  </office:meta>
</office:document-meta>
</file>