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Leeuwarden 2018</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het college van burgemeester en wethouders van 6 juni 2017, nr. </text:p>
            <text:p text:style-name="al">gelet op artikel 224 van de Gemeentewet;</text:p>
            <text:p text:style-name="al"/>
            <text:p text:style-name="al">besluit:</text:p>
            <text:p text:style-name="al">vast te stellen de</text:p>
            <text:p text:style-name="al">Verordening op de heffing en invordering van water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cur">etmaal</text:span>: een aaneengesloten tijdvak van 24 uren;</text:p>
            <text:p text:style-name="al">
            <text:span text:style-name="nadrukcur">kapitein</text:span>: de gezagvoerder van een vaartuig of degene die deze vervangt;</text:p>
            <text:p text:style-name="al">
            <text:span text:style-name="nadrukcur">lengte</text:span>: de lengte over alles;</text:p>
            <text:p text:style-name="al">
            <text:span text:style-name="nadrukcur">maand</text:span>: een aaneengesloten tijdvak van 30 etmalen;</text:p>
            <text:p text:style-name="al">
            <text:span text:style-name="nadrukcur">passanten</text:span>: diegenen die verblijf houden in de gemeente, met of op een vaartuig, zonder het hebben van een vaste ligplaats;</text:p>
            <text:p text:style-name="al">
            <text:span text:style-name="nadrukcur">vaartuig</text:span>: een vaartuig, niet zijnde een woonark, dat is bestemd of wordt gebezigd voor vakantie of andere recreatieve doeleinden;</text:p>
            <text:p text:style-name="al">
            <text:span text:style-name="nadrukcur">vaste ligplaats</text:span>: een ligplaats die naar plaatselijk gebruik is bestemd voor het regelmatig afmeren of ter anker leggen van een zelfde vaartuig gedurende een periode van ten minste een maand;</text:p>
            <text:p text:style-name="al">
            <text:span text:style-name="nadrukcur">woonark</text:span>: woonark, die is bestemd of wordt gebezigd voor vakantie of andere recreatieve doeleinden.</text:p>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door degenen die verblijf houden aan boord van:</text:p>
            <text:p text:style-name="al">a. hospitaalschepen of vaartuigen die als zodanig dienst doen met een charitatief karakter;</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2. 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p text:style-name="al">3. van degene die bij aanvang van het eerste etmaal dat verblijf wordt gehouden de leeftijd van 5 jaar nog niet heeft bereikt.</text:p>
            <text:p text:style-name="al">4. waarvoor de gemeente belasting heft ingevolge de verordening op de heffing en invordering van toeristenbelasting;</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Voor vaartuigen met een vaste ligplaats kan het aantal verblijven als bedoeld in artikel 5 op een bij de aangifte gedaan verzoek van de belastingplichtige forfaitair worden vastgesteld. Bij de forfaitaire vaststelling wordt het aantal verblijven gesteld op het aantal verblijf houdende personen vermenigvuldigd met het aantal etmalen overeenkomstig het bepaalde in het tweede tot en met vierde lid.</text:p>
            <text:p text:style-name="al">2. Ter zake van vaartuigen met een vaste ligplaats wordt, indien een belastingplichtige als bedoeld in artikel 3, eerste lid, is aangewezen:</text:p>
            <text:p text:style-name="al">a. het aantal personen, dat verblijf heeft gehouden, bepaald op 2,3;</text:p>
            <text:p text:style-name="al">b. het aantal etmalen, dat door de onder a bedoelde personen verblijf is gehouden, bepaald op 17,1.</text:p>
            <text:p text:style-name="al">3. Ter zake van charterschepen zonder vaste ligplaats voor korter dan drie maanden wordt, indien een belastingplichtige als bedoeld in artikel 3, eerste lid, is aangewezen:</text:p>
            <text:p text:style-name="al">a. het aantal personen, dat verblijf heeft gehouden, bepaald op:</text:p>
            <text:p text:style-name="al">i. 8, bij een vaartuig met een lengte van 10 tot 20 meter;</text:p>
            <text:p text:style-name="al">ii. 15, bij een vaartuig met een lengte van 20 meter tot 30 meter;</text:p>
            <text:p text:style-name="al">iii. 22, bij een vaartuig met een lengte van 30 meter of meer;</text:p>
            <text:p text:style-name="al">b. het aantal etmalen gesteld op het daadwerkelijk verbleven aantal etmalen blijkens de verblijfsregistratie van de belastingplichtige.</text:p>
            <text:p text:style-name="al">4. Ter zake van woonarken met een vaste ligplaats wordt, indien een belastingplichtige als bedoeld in artikel 3, eerste lid, is aangewezen:</text:p>
            <text:p text:style-name="al">a. het aantal personen, dat verblijf heeft gehouden, bepaald op 2,6;</text:p>
            <text:p text:style-name="al">b. het aantal etmalen dat door de onder a bedoelde personen verblijf is gehouden bepaald op 52.</text:p>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verblijv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binnen dertig dagen na de dagtekening van het aanslagbiljet.</text:p>
            <text:p text:style-name="al">2. De Algemene termijnenwet is niet van toepassing op de in het eerste lid gestelde termijn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text:p>
            <text:p text:style-name="al">maal na het in werking treden van deze verordening gelegenheid tot verblijf verschaft,</text:p>
            <text:p text:style-name="al">zulks schriftelijk te melden aan de door het college van burgemeester en wethouders</text:p>
            <text:p text:style-name="al">aangewezen gemeenteambtenaren, bedoeld in artikel 231, tweede lid, onderdelen b en d van</text:p>
            <text:p text:style-name="al">de Gemeentewet.</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5" text:style-name="artikel">
            <text:p text:style-name="artikel_kop_titel"><text:span text:style-name="artikel_kop_label">Artikel</text:span> <text:span text:style-name="artikel_kop_nr">15.</text:span> Inwerkingtreding </text:p>
            <text:p text:style-name="al">1. Deze verordening treedt in werking met ingang van de eerste dag na die van de bekendmaking.</text:p>
            <text:p text:style-name="al">2. De datum van ingang van de heffing is 1 januari 2018.</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toeristenbelasting Leeuwarden 2018.</text:p>
          </text:section>
        </text:section>
        <text:section text:name="regeling-sluiting_id1-3-2-3" text:style-name="regeling-sluiting">
          <text:section text:name="ondertekening_id1-3-2-3-1">
            <text:p><text:span text:style-name="functie">Aldus vastgesteld in de openbare raadsvergadering van 17 juli 2017</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87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7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7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6874</meta:user-defined>
    <meta:user-defined meta:name="OVERHEIDop.GmbID/DC.identifier">gmb-2017-126874</meta:user-defined>
    <meta:user-defined meta:name="OVERHEID.TaxonomieBeleidsagenda/OVERHEID.category">Financiën | Organisatie en beleid</meta:user-defined>
    <meta:user-defined meta:name="OVERHEID.Gemeente/DC.spatial">Leeuwarden</meta:user-defined>
    <meta:user-defined meta:name="DC.source">artikel 224 van de Gemeentewet;1.0:c:BWBR0005416&amp;artikel=224&amp;g=2017-07-01</meta:user-defined>
    <meta:user-defined meta:name="DCTERMS.alternative">Verordening watertoeristenbelasting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7-2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2571_1</meta:user-defined>
    <meta:user-defined meta:name="OVERHEIDop.versieInformatie"/>
  </office:meta>
</office:document-meta>
</file>