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 Delftseplein 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lftseplein  31, 3013AA, Monument onderhouden, restaureren, veranderen of slopen, Nieuw kozijn plaatsen of bestaand kozijn of gevelpaneel veranderen(  aanvraagdatum 18-07-2017, dossiernummer OMV.17.07.0032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87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 Delftseplein 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73</meta:user-defined>
    <meta:user-defined meta:name="OVERHEIDop.GmbID/DC.identifier">gmb-2017-12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A 31</meta:user-defined>
    <meta:user-defined meta:name="OVERHEIDop.woonplaats">Rotterdam</meta:user-defined>
    <meta:user-defined meta:name="OVERHEIDop.straatnaam">Delftse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83 437774</meta:user-defined>
    <meta:user-defined meta:name="OVERHEIDop.versieInformatie"/>
  </office:meta>
</office:document-meta>
</file>