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aitsma Mulierstraat e.o., 2017-04343, kappen twee meelbessen, schietwilg, honingboom, esdoorn, afnemen vitaliteit, kroon uitgebroken, dood, slechte vitaliteit, herplant dient plaats te vinden, verzonden 17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7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7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7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aitsma Mulierstraat e.o., 2017-04343, kappen twee meelbessen, schietwilg, honingboom, esdoorn, afnemen vitaliteit, kroon uitgebroken, dood, slechte vitaliteit, herplant dient plaats te vinden, verzonden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72</meta:user-defined>
    <meta:user-defined meta:name="OVERHEIDop.GmbID/DC.identifier">gmb-2017-126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C 31</meta:user-defined>
    <meta:user-defined meta:name="OVERHEIDop.woonplaats">Haarlem</meta:user-defined>
    <meta:user-defined meta:name="OVERHEIDop.straatnaam">Haitsma Mul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85 490856</meta:user-defined>
    <meta:user-defined meta:name="OVERHEIDop.versieInformatie"/>
  </office:meta>
</office:document-meta>
</file>