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23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Herengracht 23, 1398 AA Muiden</text:p>
            <text:p text:style-name="common-al">Het splitsen van de woning (legaliseren).</text:p>
            <text:p text:style-name="common-al">13-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87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7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7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23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70</meta:user-defined>
    <meta:user-defined meta:name="OVERHEIDop.GmbID/DC.identifier">gmb-2017-126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A 23</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443 482742</meta:user-defined>
    <meta:user-defined meta:name="OVERHEIDop.versieInformatie"/>
  </office:meta>
</office:document-meta>
</file>