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ollandslaan 26, 2017-03235, uitbreiden eerste verdieping achterzijde en vergroten kapverdieping, ontheffing handelen in strijd met regels ruimtelijke ordening, verzonden 14 jul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6868</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868</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868</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Rollandslaan 26, 2017-03235, uitbreiden eerste verdieping achterzijde en vergroten kapverdieping, ontheffing handelen in strijd met regels ruimtelijke ordening, verzonden 14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1</meta:user-defined>
    <meta:user-defined meta:name="OVERHEIDop.publicationIssue">126868</meta:user-defined>
    <meta:user-defined meta:name="OVERHEIDop.GmbID/DC.identifier">gmb-2017-12686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5GE 26</meta:user-defined>
    <meta:user-defined meta:name="OVERHEIDop.woonplaats">Haarlem</meta:user-defined>
    <meta:user-defined meta:name="OVERHEIDop.straatnaam">Rollands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1775 488602</meta:user-defined>
    <meta:user-defined meta:name="OVERHEIDop.versieInformatie"/>
  </office:meta>
</office:document-meta>
</file>