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ngelandlaan 1294, 2017-05035, kappen iep, aanpak terrein, herplant dient plaats te vinden, verzonden 14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6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6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6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Engelandlaan 1294, 2017-05035, kappen iep, aanpak terrein, herplant dient plaats te vinden,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65</meta:user-defined>
    <meta:user-defined meta:name="OVERHEIDop.GmbID/DC.identifier">gmb-2017-126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GV 1432</meta:user-defined>
    <meta:user-defined meta:name="OVERHEIDop.woonplaats">Haarlem</meta:user-defined>
    <meta:user-defined meta:name="OVERHEIDop.straatnaam">Enge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2 485629</meta:user-defined>
    <meta:user-defined meta:name="OVERHEIDop.versieInformatie"/>
  </office:meta>
</office:document-meta>
</file>