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fwijken van het bestemmingsplan ten behoeve van de bestaande bebouwing, 12 juli (WABO17/0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7-2017</text:p>
            <text:p text:style-name="common-al">Vergunningszaak: Omgevingsvergunning</text:p>
            <text:p text:style-name="common-al">Dossiernummer: WABO17/01185</text:p>
            <text:p text:style-name="common-al">Locatie: Schapenlaan 22 te Bergen (NH)</text:p>
            <text:p text:style-name="common-al">Activiteit: de bestaande bebouwing terug openen in het huidige bestemmingspla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86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fwijken van het bestemmingsplan ten behoeve van de bestaande bebouwing, 12 juli (WABO17/01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61</meta:user-defined>
    <meta:user-defined meta:name="OVERHEIDop.GmbID/DC.identifier">gmb-2017-12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W 23</meta:user-defined>
    <meta:user-defined meta:name="OVERHEIDop.woonplaats">Bergen</meta:user-defined>
    <meta:user-defined meta:name="OVERHEIDop.straatnaam">Schap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82 522279</meta:user-defined>
    <meta:user-defined meta:name="OVERHEIDop.versieInformatie"/>
  </office:meta>
</office:document-meta>
</file>