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Ursulastraat 1, 2017-05011, herstellen achtergevel, isoleren dak buitenzijde, activiteit monument, verzonden 14 jul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6860</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860</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860</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Ursulastraat 1, 2017-05011, herstellen achtergevel, isoleren dak buitenzijde, activiteit monument, verzonden 14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860</meta:user-defined>
    <meta:user-defined meta:name="OVERHEIDop.GmbID/DC.identifier">gmb-2017-1268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PN 1</meta:user-defined>
    <meta:user-defined meta:name="OVERHEIDop.woonplaats">Haarlem</meta:user-defined>
    <meta:user-defined meta:name="OVERHEIDop.straatnaam">Ursula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83 488697</meta:user-defined>
    <meta:user-defined meta:name="OVERHEIDop.versieInformatie"/>
  </office:meta>
</office:document-meta>
</file>