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ergse Linker Rottekade  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ergse Linker Rottekade  248, 3056LH, funderingversterking en aanbouw ( aanvraagdatum 14-07-2017, dossiernummer OMV.17.07.0026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6852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5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5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ergse Linker Rottekade  2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852</meta:user-defined>
    <meta:user-defined meta:name="OVERHEIDop.GmbID/DC.identifier">gmb-2017-126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6LH 248</meta:user-defined>
    <meta:user-defined meta:name="OVERHEIDop.woonplaats">Rotterdam</meta:user-defined>
    <meta:user-defined meta:name="OVERHEIDop.straatnaam">Bergse Linker Rotte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073 440813</meta:user-defined>
    <meta:user-defined meta:name="OVERHEIDop.versieInformatie"/>
  </office:meta>
</office:document-meta>
</file>