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rsterman van Oyenstraat 17, 2017-05111, plaatsen dakkapel aan voorzijde, verzonden 1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5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5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5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rsterman van Oyenstraat 17, 2017-05111, plaatsen dakkapel aan voorzijde,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50</meta:user-defined>
    <meta:user-defined meta:name="OVERHEIDop.GmbID/DC.identifier">gmb-2017-126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G 17</meta:user-defined>
    <meta:user-defined meta:name="OVERHEIDop.woonplaats">Haarlem</meta:user-defined>
    <meta:user-defined meta:name="OVERHEIDop.straatnaam">Vorsterman van Oy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6 491228</meta:user-defined>
    <meta:user-defined meta:name="OVERHEIDop.versieInformatie"/>
  </office:meta>
</office:document-meta>
</file>