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48, 2017-04600, kappen Berk, verzonden 1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4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4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4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erspronckweg 48, 2017-04600, kappen Berk,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49</meta:user-defined>
    <meta:user-defined meta:name="OVERHEIDop.GmbID/DC.identifier">gmb-2017-126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M 50</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6 489381</meta:user-defined>
    <meta:user-defined meta:name="OVERHEIDop.versieInformatie"/>
  </office:meta>
</office:document-meta>
</file>