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eienwandeltocht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21 juli 2017</text:p>
            <text:p text:style-name="common-al">Locatie: Omgeving Werkhoven, start en finish Herenstraat 9-11 in Werkhoven</text:p>
            <text:p text:style-name="common-al">Datum en tijdstip van het evenement: 26 en 27 augustus van 08:30 tot 17:00 uur</text:p>
            <text:p text:style-name="common-al">Zaaknummer: 433342</text:p>
            <text:p text:style-name="common-al">Bestuursorgaan: Burgemeester </text:p>
            <text:p text:style-name="common-al">Datum verzending besluit: 18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8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Leienwandeltoch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45</meta:user-defined>
    <meta:user-defined meta:name="OVERHEIDop.GmbID/DC.identifier">gmb-2017-126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9</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36 448592</meta:user-defined>
    <meta:user-defined meta:name="OVERHEIDop.versieInformatie"/>
  </office:meta>
</office:document-meta>
</file>