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5:6 APV verleend voor de camper met kenteken 9-zzp-46, Catherina van Clevepark, Amstelveen - Zaaknummer Z-2017/0302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Ontheffing voor de camper met kenteken 9-zzp-4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84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4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5:6 APV verleend voor de camper met kenteken 9-zzp-46, Catherina van Clevepark, Amstelveen - Zaaknummer Z-2017/030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841</meta:user-defined>
    <meta:user-defined meta:name="OVERHEIDop.GmbID/DC.identifier">gmb-2017-126841</meta:user-defined>
    <meta:user-defined meta:name="OVERHEID.TaxonomieBeleidsagenda/OVERHEID.category">Ruimte en infrastructuur | Organisatie en beleid</meta:user-defined>
    <meta:user-defined meta:name="OVERHEIDop.referentienummer">Z-2017/030210</meta:user-defined>
    <meta:user-defined meta:name="DCTERMS.abstract">Ontheffing voor de camper met kenteken 9-zzp-4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81433</meta:user-defined>
    <meta:user-defined meta:name="OVERHEIDop.versieInformatie"/>
  </office:meta>
</office:document-meta>
</file>