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 Jericholaan 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Jericholaan  56A, 3061HH, versterken van de fundering aan de voorkant ( aanvraagdatum 12-07-2017, dossiernummer OMV.17.07.0020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83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3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3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 Jericholaan 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36</meta:user-defined>
    <meta:user-defined meta:name="OVERHEIDop.GmbID/DC.identifier">gmb-2017-126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HH 56a</meta:user-defined>
    <meta:user-defined meta:name="OVERHEIDop.woonplaats">Rotterdam</meta:user-defined>
    <meta:user-defined meta:name="OVERHEIDop.straatnaam">Jericho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450 438367</meta:user-defined>
    <meta:user-defined meta:name="OVERHEIDop.versieInformatie"/>
  </office:meta>
</office:document-meta>
</file>