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Stresemannlaan , 2017-04539, kappen 10 bomen, een Alnus cordata bij Stresemannlaan 177 -189, een bomen vormen gevaar voor openbare ruimte door ziekte en afgestorven zijn, verzonden 19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3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3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3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iverse locaties Stresemannlaan , 2017-04539, kappen 10 bomen, een Alnus cordata bij Stresemannlaan 177 -189, een bomen vormen gevaar voor openbare ruimte door ziekte en afgestorven zijn, verzond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33</meta:user-defined>
    <meta:user-defined meta:name="OVERHEIDop.GmbID/DC.identifier">gmb-2017-126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TK 74</meta:user-defined>
    <meta:user-defined meta:name="OVERHEIDop.woonplaats">Haarlem</meta:user-defined>
    <meta:user-defined meta:name="OVERHEIDop.straatnaam">Streseman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25 485751</meta:user-defined>
    <meta:user-defined meta:name="OVERHEIDop.versieInformatie"/>
  </office:meta>
</office:document-meta>
</file>