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LEEUWARDERSTRAATWEG 121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en veranderen van een bedrijf op het adres Leeuwarderstraatweg 121 A te Heerenveen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83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3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3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LEEUWARDERSTRAATWEG 121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830</meta:user-defined>
    <meta:user-defined meta:name="OVERHEIDop.GmbID/DC.identifier">gmb-2017-126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K 121a</meta:user-defined>
    <meta:user-defined meta:name="OVERHEIDop.woonplaats">Heerenveen</meta:user-defined>
    <meta:user-defined meta:name="OVERHEIDop.straatnaam">Leeuwarderstraat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168 555093</meta:user-defined>
    <meta:user-defined meta:name="OVERHEIDop.versieInformatie"/>
  </office:meta>
</office:document-meta>
</file>