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denking bij Indië Monument op 14 augustus 2017, Broersepark, Amstelveen - Zaaknummer Z-2017/03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7</text:span>
          </text:p>
            <text:p text:style-name="common-al">Herdenking bij Indië Monument op 14 augustus 2017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2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rdenking bij Indië Monument op 14 augustus 2017, Broersepark, Amstelveen - Zaaknummer Z-2017/031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29</meta:user-defined>
    <meta:user-defined meta:name="OVERHEIDop.GmbID/DC.identifier">gmb-2017-126829</meta:user-defined>
    <meta:user-defined meta:name="OVERHEID.TaxonomieBeleidsagenda/OVERHEID.category">Ruimte en infrastructuur | Organisatie en beleid</meta:user-defined>
    <meta:user-defined meta:name="OVERHEIDop.referentienummer">Z-2017/031061</meta:user-defined>
    <meta:user-defined meta:name="DCTERMS.abstract">Herdenking bij Indië Monument op 14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L 30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4 480174</meta:user-defined>
    <meta:user-defined meta:name="OVERHEIDop.versieInformatie"/>
  </office:meta>
</office:document-meta>
</file>