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6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Turfpoortstraat 60, 1411 EH Naarden</text:p>
            <text:p text:style-name="common-al">Het wijzigen van de bestemming kantoor naar wonen.</text:p>
            <text:p text:style-name="common-al">13-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1 jul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82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6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7</meta:user-defined>
    <meta:user-defined meta:name="OVERHEIDop.GmbID/DC.identifier">gmb-2017-126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60</meta:user-defined>
    <meta:user-defined meta:name="OVERHEIDop.woonplaats">Naarden</meta:user-defined>
    <meta:user-defined meta:name="OVERHEIDop.straatnaam">Turfpoor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1 478447</meta:user-defined>
    <meta:user-defined meta:name="OVERHEIDop.versieInformatie"/>
  </office:meta>
</office:document-meta>
</file>