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9 juli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70611OMV12345     03-07-2017                 Lepelaar 66 te Bergen op Zoom, het realiseren van een aanbouw aan de rechterzijde;</text:p>
            <text:p text:style-name="al">20170519OMV12284     03-07-2017                 Slingerweg 5 te Bergen op Zoom, het uitbreiden van de bestaande bedrijfshal met een kantoorruimte;</text:p>
            <text:p text:style-name="al">20170402OMV12139     04-07-2017                 Engelsestraat 23 te Bergen op Zoom, het vervangen van enkel glas door isolerend monumentenglas;</text:p>
            <text:p text:style-name="al">20170517OMV12279     28-06-2017                 Steenbergsestraat 15 te Bergen op Zoom, het schilderen van de voorgevel;</text:p>
            <text:p text:style-name="al">20170509OMV12252     28-06-2017                 Burgerhout 25 en Kruisakkers 11 te Bergen op Zoom, het uitvoeren van bouwwerkzaamheden (twee verbindingsgangen, laadkuil, gevelwijziging) ten behoeve van de uitbreiding van een verpakkingsdrukkerij naar de naastgelegen voormalige (gamma)bouwmarkt;</text:p>
            <text:p text:style-name="al">20170502OMV12219     27-06-2017                 Grote Markt 25 te Bergen op Zoom, het inpandig verbouwen van een restaurant;</text:p>
            <text:p text:style-name="al">20170410OMV12151     30-06-2017                 Lievevrouwestraat 40 te Bergen op Zoom, het verbouwen van een café/bovenwoning tot een woning.</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de <text:span text:style-name="nadrukvet">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 Wilt u de verleende vergunningen komen inzien? Dan kunt u een afspraak maken met onze medewerkers van het KCC, telefonisch bereikbaar op 140164.</text:p>
            <text:p text:style-name="al"/>
            <text:p text:style-name="al">
            <text:span text:style-name="nadrukvet">Verleende omgevingsvergunningen (uitgebreid)</text:span>
          </text:p>
            <text:p text:style-name="al"/>
            <text:p text:style-name="al">Het college van burgemeester en wethouders van de gemeente Bergen op Zoom maakt bekend, onderstaande verleende omgevingsvergunning, waarbij <text:span text:style-name="nadrukvet">de uitgebreide voorbereidingsprocedure</text:span> van toepassing is, is verleend:</text:p>
            <text:p text:style-name="al"/>
            <text:p text:style-name="al">Aanvraagnr.                      Verzenddatum           Adres  Activiteit</text:p>
            <text:p text:style-name="al"/>
            <text:p text:style-name="al">20170620OMV12375     03-07-2017                 Engelsestraat 34 te Bergen op Zoom, het legaliseren van een geschilderde voorgevel;</text:p>
            <text:p text:style-name="al"/>
            <text:p text:style-name="al">
            <text:span text:style-name="nadrukvet">Ter inzage verleende omgevingsvergunning (uitgebreid)</text:span>
          </text:p>
            <text:p text:style-name="al"/>
            <text:p text:style-name="al">De verleende omgevingsvergunning en bijbehorende stukken liggen vanaf 10 juni 2017 tijdens openingsuren, ter inzage in het stadskantoor aan de Jacob Obrechtlaan 4 te Bergen op Zoom. Wilt u de verleende omgevingsvergunning  komen inzien buiten de openingsuren dan kunt u een afspraak maken met onze medewerkers van het KCC, telefonisch bereikbaar op 140164.</text:p>
            <text:p text:style-name="al"/>
            <text:p text:style-name="al">
            <text:span text:style-name="nadrukvet">Beroep</text:span>
          </text:p>
            <text:p text:style-name="al"/>
            <text:p text:style-name="al">Tegen een omgevingsvergunning, die is voorbereid met toepassing van de <text:span text:style-name="nadrukvet">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al"/>
            <text:p text:style-name="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82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2</meta:user-defined>
    <meta:user-defined meta:name="OVERHEIDop.GmbID/DC.identifier">gmb-2017-126822</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JR</meta:user-defined>
    <meta:user-defined meta:name="OVERHEIDop.woonplaats">Bergen op Zoom</meta:user-defined>
    <meta:user-defined meta:name="OVERHEIDop.straatnaam">Lepelaar</meta:user-defined>
    <meta:user-defined meta:name="OVERHEID.PostcodeHuisnummer/OVERHEIDop.postcodeHuisnummer">4613BR 5</meta:user-defined>
    <meta:user-defined meta:name="OVERHEIDop.straatnaam">Slingerweg</meta:user-defined>
    <meta:user-defined meta:name="OVERHEID.PostcodeHuisnummer/OVERHEIDop.postcodeHuisnummer">4611RP 23</meta:user-defined>
    <meta:user-defined meta:name="OVERHEIDop.straatnaam">Engelsestraat</meta:user-defined>
    <meta:user-defined meta:name="OVERHEID.PostcodeHuisnummer/OVERHEIDop.postcodeHuisnummer">4611TC 15</meta:user-defined>
    <meta:user-defined meta:name="OVERHEIDop.straatnaam">Steenbergsestraat</meta:user-defined>
    <meta:user-defined meta:name="OVERHEID.PostcodeHuisnummer/OVERHEIDop.postcodeHuisnummer">4613BZ</meta:user-defined>
    <meta:user-defined meta:name="OVERHEIDop.straatnaam">Burgerhout</meta:user-defined>
    <meta:user-defined meta:name="OVERHEID.PostcodeHuisnummer/OVERHEIDop.postcodeHuisnummer">4613BV 11</meta:user-defined>
    <meta:user-defined meta:name="OVERHEIDop.straatnaam">Kruisakkers</meta:user-defined>
    <meta:user-defined meta:name="OVERHEID.PostcodeHuisnummer/OVERHEIDop.postcodeHuisnummer">4611NT 25</meta:user-defined>
    <meta:user-defined meta:name="OVERHEIDop.straatnaam">Grote markt</meta:user-defined>
    <meta:user-defined meta:name="OVERHEID.PostcodeHuisnummer/OVERHEIDop.postcodeHuisnummer">4611JL</meta:user-defined>
    <meta:user-defined meta:name="OVERHEIDop.straatnaam">Lievevrouwestraat</meta:user-defined>
    <meta:user-defined meta:name="OVERHEID.PostcodeHuisnummer/OVERHEIDop.postcodeHuisnummer">4611RR 34</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6943 388464</meta:user-defined>
    <meta:user-defined meta:name="OVERHEID.EPSG28992/DC.spatial">77957 390754</meta:user-defined>
    <meta:user-defined meta:name="OVERHEID.EPSG28992/DC.spatial">78676 390239</meta:user-defined>
    <meta:user-defined meta:name="OVERHEID.EPSG28992/DC.spatial">78423 390245</meta:user-defined>
    <meta:user-defined meta:name="OVERHEID.EPSG28992/DC.spatial">77844 391282</meta:user-defined>
    <meta:user-defined meta:name="OVERHEID.EPSG28992/DC.spatial">77934 391220</meta:user-defined>
    <meta:user-defined meta:name="OVERHEID.EPSG28992/DC.spatial">78602 390024</meta:user-defined>
    <meta:user-defined meta:name="OVERHEID.EPSG28992/DC.spatial">78318 390155</meta:user-defined>
    <meta:user-defined meta:name="OVERHEID.EPSG28992/DC.spatial">78709 390252</meta:user-defined>
    <meta:user-defined meta:name="OVERHEIDop.versieInformatie"/>
  </office:meta>
</office:document-meta>
</file>