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ijlweg, 2017-04538, kappen 7 bomen Zijlweg ea locatie, 56601 Zijlweg, alle bomen bevinden zich in openbare ruimte. meeste bomen hebben zwam of schimmel aantasting. vormen gevaar voor omgeving of hebben slechte vitaliteit, herplant: 7 stuks handelsmaat 18-20, verzonden 17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2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2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2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ijlweg, 2017-04538, kappen 7 bomen Zijlweg ea locatie, 56601 Zijlweg, alle bomen bevinden zich in openbare ruimte. meeste bomen hebben zwam of schimmel aantasting. vormen gevaar voor omgeving of hebben slechte vitaliteit, herplant: 7 stuks handelsmaat 18-20, verzond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21</meta:user-defined>
    <meta:user-defined meta:name="OVERHEIDop.GmbID/DC.identifier">gmb-2017-126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H 118</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15 488951</meta:user-defined>
    <meta:user-defined meta:name="OVERHEIDop.versieInformatie"/>
  </office:meta>
</office:document-meta>
</file>