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reveliusstraat 27, 2017-05275,plaatsen 3 dakdoorvoeren, activiteit monument,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2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reveliusstraat 27, 2017-05275,plaatsen 3 dakdoorvoeren, activiteit monument,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0</meta:user-defined>
    <meta:user-defined meta:name="OVERHEIDop.GmbID/DC.identifier">gmb-2017-126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