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66 te Ammerstol</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een aanvraag ontvangen voor een omgevingsvergunning voor vervanging van een damwindscherm op locatie Lekdijk 166 te Ammerstol. De aanvraag is geregistreerd onder zaaknummer SXO-201720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80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0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0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 166 te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08</meta:user-defined>
    <meta:user-defined meta:name="OVERHEIDop.GmbID/DC.identifier">gmb-2017-12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X 2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319 437632</meta:user-defined>
    <meta:user-defined meta:name="OVERHEIDop.versieInformatie"/>
  </office:meta>
</office:document-meta>
</file>