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utlet 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aatsing van kramen ivm outlet</text:p>
            <text:p text:style-name="common-al">Datum evenement:	29 juli 2017</text:p>
            <text:p text:style-name="common-al">Locatie:	Korenstraat in Apeldoorn</text:p>
            <text:p text:style-name="common-al">Datum vergunning:			19 juli 2017</text:p>
            <text:p text:style-name="common-al">Vergunningsnummer:			17/536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utlet 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6805</meta:user-defined>
    <meta:user-defined meta:name="OVERHEIDop.GmbID/DC.identifier">gmb-2017-126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