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rense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atsinrichting aan de Larensestraat 37 in de periode van 19 juli 2017 tot en met 26 maart 2018</text:p>
            <text:p text:style-name="common-al"/>
            <text:p text:style-name="common-al">Ons kenmerk: 00916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rensestraat 37</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9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rensestraat 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98</meta:user-defined>
    <meta:user-defined meta:name="OVERHEIDop.GmbID/DC.identifier">gmb-2017-126798</meta:user-defined>
    <meta:user-defined meta:name="OVERHEID.TaxonomieBeleidsagenda/OVERHEID.category">Ruimte en infrastructuur | Organisatie en beleid</meta:user-defined>
    <meta:user-defined meta:name="DCTERMS.abstract">Bouwplaatsinrichting aan de Larensestraat 37 in de periode van 19 juli 2017 tot en met 26 maart 2018</meta:user-defined>
    <meta:user-defined meta:name="OVERHEIDop.referentienummer">00916GGB17/64086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D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14940-v1-BM 170719 00916GGB17 Lare...|exb-2017-31626</meta:user-defined>
    <meta:user-defined meta:name="OVERHEID.EPSG28992/DC.spatial">78830.094 453767.29</meta:user-defined>
    <meta:user-defined meta:name="OVERHEIDop.versieInformatie"/>
  </office:meta>
</office:document-meta>
</file>