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sterdamsevaart 64, 2017-04792, wijzigen kantoorfunctie naar wonen, verzonden 13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79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9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9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msterdamsevaart 64, 2017-04792, wijzigen kantoorfunctie naar wonen, verzonden 1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796</meta:user-defined>
    <meta:user-defined meta:name="OVERHEIDop.GmbID/DC.identifier">gmb-2017-1267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ED 64</meta:user-defined>
    <meta:user-defined meta:name="OVERHEIDop.woonplaats">Haarlem</meta:user-defined>
    <meta:user-defined meta:name="OVERHEIDop.straatnaam">Amsterdamse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62 488376</meta:user-defined>
    <meta:user-defined meta:name="OVERHEIDop.versieInformatie"/>
  </office:meta>
</office:document-meta>
</file>