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Drank- en Horecavergunning Schagchelstraat 13, 2017-02751, uitoefenen horecabedrijf, verzonden 13 juli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6793</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793</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793</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Drank- en Horecavergunning Schagchelstraat 13, 2017-02751, uitoefenen horecabedrijf, verzonden 13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793</meta:user-defined>
    <meta:user-defined meta:name="OVERHEIDop.GmbID/DC.identifier">gmb-2017-12679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W 13</meta:user-defined>
    <meta:user-defined meta:name="OVERHEIDop.woonplaats">Haarlem</meta:user-defined>
    <meta:user-defined meta:name="OVERHEIDop.straatnaam">Schagche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59 488211</meta:user-defined>
    <meta:user-defined meta:name="OVERHEIDop.versieInformatie"/>
  </office:meta>
</office:document-meta>
</file>