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3 gasgestookte gevelkachels door 4 gasgestookte infrarood stralers op de locatie Dorpsstraat 5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anuari 2017</text:p>
            <text:p text:style-name="common-al">Locatie: Dorpsstraat 57 in Hall</text:p>
            <text:p text:style-name="common-al">Voor: het vervangen van 3 gasgestookte gevelkachels door 4 gasgestookte infrarood stralers</text:p>
            <text:p text:style-name="common-al">Activiteit(en): Monument</text:p>
            <text:p text:style-name="common-al">Registratienummer: SXO-2017-007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6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3 gasgestookte gevelkachels door 4 gasgestookte infrarood stralers op de locatie Dorpsstraat 57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679</meta:user-defined>
    <meta:user-defined meta:name="OVERHEIDop.GmbID/DC.identifier">gmb-2017-1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57</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89 458334</meta:user-defined>
    <meta:user-defined meta:name="OVERHEIDop.versieInformatie"/>
  </office:meta>
</office:document-meta>
</file>