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Mauritslaan 69 - Prins Mauritslaan 69-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3 containers van 17 juli 2017 tot en met 30 december 2017</text:p>
            <text:p text:style-name="common-al"/>
            <text:p text:style-name="common-al">Ons kenmerk: 00942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rins Mauritslaan 69 - Prins Mauritslaan 69-75</text:p>
            <text:p text:style-name="tussenkopcur">
            <text:span text:style-name="nadrukvet">Datum bekendmaking besluit:</text:span>
          </text:p>
            <text:p text:style-name="common-al">18 jul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78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8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rins Mauritslaan 69 - Prins Mauritslaan 69-7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89</meta:user-defined>
    <meta:user-defined meta:name="OVERHEIDop.GmbID/DC.identifier">gmb-2017-126789</meta:user-defined>
    <meta:user-defined meta:name="OVERHEID.TaxonomieBeleidsagenda/OVERHEID.category">Ruimte en infrastructuur | Organisatie en beleid</meta:user-defined>
    <meta:user-defined meta:name="DCTERMS.abstract">Plaatsen 3 containers van 17 juli 2017 tot en met 30 december 2017</meta:user-defined>
    <meta:user-defined meta:name="OVERHEIDop.referentienummer">00942GGB17/640859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LN 6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114713-v1-BM 170719 00942GGB17 Prin...|exb-2017-31574</meta:user-defined>
    <meta:user-defined meta:name="OVERHEID.EPSG28992/DC.spatial">78754.246 457098.533</meta:user-defined>
    <meta:user-defined meta:name="OVERHEIDop.versieInformatie"/>
  </office:meta>
</office:document-meta>
</file>