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vel A23, het Klooster(Peletonsdok, Defensiedok, Arsenaaldok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7-2017</text:span>
          </text:p>
            <text:p text:style-name="common-al">
            <text:span text:style-name="nadrukcur">Omschrijving: </text:span>de nieuwbouw van een distributiecentrum inclusief het plaatsen van een erfafscheiding, kerende voorziening, plaatsen van nieuwe handelsreclame, nieuwe in/uitritten en het plaatsen van palletstellingen</text:p>
            <text:p text:style-name="common-al">
            <text:span text:style-name="nadrukcur">Kenmerk: </text:span>6638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78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8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8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vel A23, het Klooster(Peletonsdok, Defensiedok, Arsenaaldok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88</meta:user-defined>
    <meta:user-defined meta:name="OVERHEIDop.GmbID/DC.identifier">gmb-2017-126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Peloton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13 446993</meta:user-defined>
    <meta:user-defined meta:name="OVERHEIDop.versieInformatie"/>
  </office:meta>
</office:document-meta>
</file>