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Aanvragen omgevingsvergunningen</text:p>
            <text:p text:style-name="common-al">Burgemeester en wethouders maken bekend dat de volgende aanvragen voor een vergunning zijn ontvangen:</text:p>
            <text:p text:style-name="common-al"/>
            <text:p text:style-name="common-al">Oost- West en Middelbeers</text:p>
            <text:p text:style-name="common-al">Hoogeindseweg 13A, gedeeltelijk slopen en vernieuwen van een schuur, ontvangen 11-07-2017;</text:p>
            <text:p text:style-name="common-al">Kerkstraat 18, plaatsen van zonnepanelen, ontvangen 13-07-2017;</text:p>
            <text:p text:style-name="common-al">Lavendel ongenummerd, bouwen van 10 twee-onder-één-kap woningen, ontvangen 17-07-2017;</text:p>
            <text:p text:style-name="common-al"/>
            <text:p text:style-name="common-al">Oirschot</text:p>
            <text:p text:style-name="common-al">Slingerbos ongenummerd, bouwen van een woning, ontvangen 11-07-2017;</text:p>
            <text:p text:style-name="common-al">Industrieweg 11, vervangen van een torenkraan en het plaatsen van reclame op de torenkraan, ontvangen 13-07-2017;</text:p>
            <text:p text:style-name="common-al">Bremsteeg 3, verbouwen en uitbreiden van de woning, ontvangen 13-07-2017;</text:p>
            <text:p text:style-name="common-al">Scheper 217, verbreden van de uitrit van de parkeerplaats aan de rechterzijde van het gebouw, ontvangen 18-07-2017;</text:p>
            <text:p text:style-name="common-al">Parkeerplaats Princeehof en Karmelietessenstraat, kappen van 33 bomen, ontvangen 18-07-2017;</text:p>
            <text:p text:style-name="common-al"/>
            <text:p text:style-name="common-al">Aanvragen om vergunningen liggen niet ter inzage en hiertegen bestaan geen bezwaarmogelijkheden.</text:p>
            <text:p text:style-name="common-al">Besluiten omgevingsvergunningen </text:p>
            <text:p text:style-name="common-al">Burgemeester en wethouders maken bekend dat:</text:p>
            <text:p text:style-name="common-al">de volgende vergunningen zijn verleend:</text:p>
            <text:p text:style-name="common-al"/>
            <text:p text:style-name="common-al">Oirschot</text:p>
            <text:p text:style-name="common-al">Heiakker 21, bouwen van een woning met carport en het aanleggen van een inrit, verzonden 18-07-2017 (reguliere procedure);</text:p>
            <text:p text:style-name="common-al">Krukkerd 1, renoveren van een bestaande woonboerderij, het bouwen van een bijgebouw, het plaatsen van een bouwwerk voor zonnepanelen en het plaatsen van zonnepanelen op een bouwwerk, verzonden 19-07-2017 (reguliere procedure);</text:p>
            <text:p text:style-name="common-al">de volgende vergunningen zijn ingetrokken:</text:p>
            <text:p text:style-name="common-al">Nieuwe Erven 1a -3 in Oost West en Middelbeers, gedeeltelijke intrekking van de omgevingsvergunningen beperkte milieutoets van 16 januari 2007 en 12 april 2012 voor het houden van vleesvarkens en vleeskalveren. De bedrijfsvoering mag worden voortgezet in overeenstemming met de omgevingsvergunning beperkte milieutoets van 1 maart 2016.</text:p>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Milieumeldingen</text:p>
            <text:p text:style-name="common-al">Burgemeester en wethouders maken bekend dat de volgende meldingen zijn ontvangen:</text:p>
            <text:p text:style-name="common-al"/>
            <text:p text:style-name="common-al">Oirschot</text:p>
            <text:p text:style-name="common-al">Industrieweg 8, veranderen van het bedrijf, ontvangen 11-07-2017;</text:p>
            <text:p text:style-name="common-al"/>
            <text:p text:style-name="common-al">Deze meldingen liggen niet ter inzage. Tegen deze meldingen bestaan geen bezwaar- en beroepsmogelijkheden.</text:p>
            <text:p text:style-name="common-al"/>
            <text:p text:style-name="common-al">Overige vergunningen, ontheffingen en meldingen (APV, e.d.)</text:p>
            <text:p text:style-name="common-al">Burgemeester en wethouders en/of de burgemeester maken bekend dat:</text:p>
            <text:p text:style-name="common-al">de volgende meldingen zijn afgehandeld:</text:p>
            <text:p text:style-name="common-al"/>
            <text:p text:style-name="common-al">Oirschot</text:p>
            <text:p text:style-name="common-al">Wintelresedijk 1A, organiseren van een kofferbakverkoop op 17-09-2017, verzonden 18-07-2017</text:p>
            <text:p text:style-name="common-al"/>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Inzien ter inzage liggende stukken</text:p>
            <text:p text:style-name="last-al">Wilt u vergunningen inzien? Dit kan alleen op afspraak. Via onze website of telefonisch kunt u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78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6782</meta:user-defined>
    <meta:user-defined meta:name="OVERHEIDop.GmbID/DC.identifier">gmb-2017-1267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B 13a</meta:user-defined>
    <meta:user-defined meta:name="OVERHEIDop.woonplaats">Oost West en Middelbeers</meta:user-defined>
    <meta:user-defined meta:name="OVERHEIDop.straatnaam">Hoogeindseweg</meta:user-defined>
    <meta:user-defined meta:name="OVERHEID.PostcodeHuisnummer/OVERHEIDop.postcodeHuisnummer">5091BE 18</meta:user-defined>
    <meta:user-defined meta:name="OVERHEIDop.straatnaam">Kerkstraat</meta:user-defined>
    <meta:user-defined meta:name="OVERHEID.PostcodeHuisnummer/OVERHEIDop.postcodeHuisnummer">5688DP 11</meta:user-defined>
    <meta:user-defined meta:name="OVERHEIDop.woonplaats">Oirschot</meta:user-defined>
    <meta:user-defined meta:name="OVERHEIDop.straatnaam">Industrieweg</meta:user-defined>
    <meta:user-defined meta:name="OVERHEID.PostcodeHuisnummer/OVERHEIDop.postcodeHuisnummer">5688LL 3</meta:user-defined>
    <meta:user-defined meta:name="OVERHEIDop.straatnaam">Bremsteeg</meta:user-defined>
    <meta:user-defined meta:name="OVERHEID.PostcodeHuisnummer/OVERHEIDop.postcodeHuisnummer">5688HP</meta:user-defined>
    <meta:user-defined meta:name="OVERHEIDop.straatnaam">De Scheper</meta:user-defined>
    <meta:user-defined meta:name="OVERHEID.PostcodeHuisnummer/OVERHEIDop.postcodeHuisnummer">5689AP 12</meta:user-defined>
    <meta:user-defined meta:name="OVERHEIDop.straatnaam">Heiakker</meta:user-defined>
    <meta:user-defined meta:name="OVERHEID.PostcodeHuisnummer/OVERHEIDop.postcodeHuisnummer">5688LH 1</meta:user-defined>
    <meta:user-defined meta:name="OVERHEIDop.straatnaam">Krukkerd</meta:user-defined>
    <meta:user-defined meta:name="OVERHEID.PostcodeHuisnummer/OVERHEIDop.postcodeHuisnummer">5091JX 2a</meta:user-defined>
    <meta:user-defined meta:name="OVERHEIDop.straatnaam">Nieuwe erven</meta:user-defined>
    <meta:user-defined meta:name="OVERHEID.PostcodeHuisnummer/OVERHEIDop.postcodeHuisnummer">5688DP 8</meta:user-defined>
    <meta:user-defined meta:name="OVERHEID.PostcodeHuisnummer/OVERHEIDop.postcodeHuisnummer">5688GW 1a</meta:user-defined>
    <meta:user-defined meta:name="OVERHEIDop.straatnaam">Wintelresedijk</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202 386058</meta:user-defined>
    <meta:user-defined meta:name="OVERHEID.EPSG28992/DC.spatial">146909 386866</meta:user-defined>
    <meta:user-defined meta:name="OVERHEID.EPSG28992/DC.spatial">150762 390412</meta:user-defined>
    <meta:user-defined meta:name="OVERHEID.EPSG28992/DC.spatial">147502 393029</meta:user-defined>
    <meta:user-defined meta:name="OVERHEID.EPSG28992/DC.spatial">149040 389503</meta:user-defined>
    <meta:user-defined meta:name="OVERHEID.EPSG28992/DC.spatial">149791 389923</meta:user-defined>
    <meta:user-defined meta:name="OVERHEID.EPSG28992/DC.spatial">149791 389923</meta:user-defined>
    <meta:user-defined meta:name="OVERHEID.EPSG28992/DC.spatial">148409 392853</meta:user-defined>
    <meta:user-defined meta:name="OVERHEID.EPSG28992/DC.spatial">147594 386931</meta:user-defined>
    <meta:user-defined meta:name="OVERHEID.EPSG28992/DC.spatial">150653 390418</meta:user-defined>
    <meta:user-defined meta:name="OVERHEID.EPSG28992/DC.spatial">149299 389080</meta:user-defined>
    <meta:user-defined meta:name="OVERHEIDop.versieInformatie"/>
  </office:meta>
</office:document-meta>
</file>