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avenweg 27,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lengen van de dakkapel in het rechterdakvlak en het plaatsen van een dakkapel in het linkerdakvlak op het perceel Havenweg 27 in Schellinkhout. De vergunning is verzonden op 26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78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27,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80</meta:user-defined>
    <meta:user-defined meta:name="OVERHEIDop.GmbID/DC.identifier">gmb-2017-12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S 27</meta:user-defined>
    <meta:user-defined meta:name="OVERHEIDop.woonplaats">Schellinkhout</meta:user-defined>
    <meta:user-defined meta:name="OVERHEIDop.straatnaam">Hav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952 516658</meta:user-defined>
    <meta:user-defined meta:name="OVERHEIDop.versieInformatie"/>
  </office:meta>
</office:document-meta>
</file>