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38 B1 en B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Herenstraat 38 B1 en B2, 1406 PG Bussum</text:p>
            <text:p text:style-name="common-al">Uitbreiding van 2 appartementen door het verhogen van het dak.</text:p>
            <text:p text:style-name="common-al">1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77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7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7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38 B1 en B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79</meta:user-defined>
    <meta:user-defined meta:name="OVERHEIDop.GmbID/DC.identifier">gmb-2017-126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G 38b 1</meta:user-defined>
    <meta:user-defined meta:name="OVERHEIDop.woonplaats">Bussum</meta:user-defined>
    <meta:user-defined meta:name="OVERHEIDop.straatnaam">Her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01 476141</meta:user-defined>
    <meta:user-defined meta:name="OVERHEIDop.versieInformatie"/>
  </office:meta>
</office:document-meta>
</file>