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ssewaard - Mandaatbesluit aanwijzen van toezichthouders en vertegenwoordigers in rechte gemeente Nissewaard voor de DCMR Milieudienst Rijnmond 2017</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gelet op:</text:p>
            <text:list text:style-name="id1-3-2-1-1-3">
              <text:list-item text:style-override="id1-3-2-1-1-3-1">
                <text:number>-</text:number>
                <text:p text:style-name="al">artikel 5.10, derde lid van de Wet algemene bepalingen omgevingsrecht;</text:p>
              </text:list-item>
              <text:list-item text:style-override="id1-3-2-1-1-3-2">
                <text:number>-</text:number>
                <text:p text:style-name="al">artikel 5:11 van de Algemene wet bestuursrecht;</text:p>
              </text:list-item>
              <text:list-item text:style-override="id1-3-2-1-1-3-3">
                <text:number>-</text:number>
                <text:p text:style-name="al">afdeling 10.1.1 van de Algemene wet bestuursrecht;</text:p>
              </text:list-item>
              <text:list-item text:style-override="id1-3-2-1-1-3-4">
                <text:number>-</text:number>
                <text:p text:style-name="al">de Gemeenschappelijke regeling DCMR Milieudienst Rijnmond;</text:p>
              </text:list-item>
            </text:list>
            <text:p text:style-name="al">overwegende dat het wenselijk is de directeur te mandateren:</text:p>
            <text:list text:style-name="id1-3-2-1-1-5">
              <text:list-item text:style-override="id1-3-2-1-1-5-1">
                <text:number>-</text:number>
                <text:p text:style-name="al">voor het aanwijzen van toezichthouders op de naleving van de aan de DCMR ter uitvoering van de aan de DCMR ter uitvoering opgedragen wet- en regelgeving;</text:p>
              </text:list-item>
              <text:list-item text:style-override="id1-3-2-1-1-5-2">
                <text:number>-</text:number>
                <text:p text:style-name="al">voor het aanwijzen van vertegenwoordigers van de gemeente in bestuursrechtelijke procedures tegen besluiten van het college die door de DCMR Milieudienst Rijnmond zijn voorbereid;</text:p>
              </text:list-item>
            </text:list>
            <text:p text:style-name="al">besluit het volgende mandaatbeluit vast te stellen: </text:p>
            <text:p text:style-name="al">Mandaatbesluit aanwijzen van toezichthouders en vertegenwoordigers in rechte gemeente Nissewaard voor de DCMR Milieudienst Rijnmond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p text:style-name="al">De directeur DCMR Milieudienst Rijnmond wordt gemandateerd voor het aanwijzen van toezichthoudende ambtenaren belast met het toezicht op de naleving van het bepaalde bij of krachtens:</text:p>
            <text:list text:style-name="id1-3-2-2-1-3">
              <text:list-item text:style-override="id1-3-2-2-1-3">
                <text:number>a.</text:number>
                <text:p text:style-name="al">artikel 5.1 van de Wet algemene bepalingen omgevingsrecht;</text:p>
              </text:list-item>
              <text:list-item text:style-override="id1-3-2-2-1-4">
                <text:number>b.</text:number>
                <text:p text:style-name="al">de Wet milieubeheer;</text:p>
              </text:list-item>
              <text:list-item text:style-override="id1-3-2-2-1-5">
                <text:number>c.</text:number>
                <text:p text:style-name="al">de Wet bodembescherming; </text:p>
              </text:list-item>
              <text:list-item text:style-override="id1-3-2-2-1-6">
                <text:number>d.</text:number>
                <text:p text:style-name="al">de Algemene plaatselijke verordening Nissewaard 2016. </text:p>
              </text:list-item>
            </text:list>
          </text:section>
          <text:section text:name="artikel_id1-3-2-2-2" text:style-name="artikel">
            <text:p text:style-name="artikel_kop_titel"><text:span text:style-name="artikel_kop_label">Artikel</text:span> <text:span text:style-name="artikel_kop_nr">2</text:span> Vertegenwoordigers bestuursrechtelijke procedures</text:p>
            <text:p text:style-name="al">De directeur DCMR Milieudienst Rijnmond wordt gemandateerd voor het aanwijzen van vertegenwoordigers van het college van burgemeester en wethouders van de gemeente Nissewaard in bestuursrechtelijke procedures (voorlopige voorziening, bezwaar, beroep, hoger beroep) met betrekking tot besluiten van het college van burgemeester en wethouders van de gemeente Nissewaard die door de DCMR Milieudienst Rijnmond zijn voorbereid.</text:p>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bekendmaking in het gemeenteblad.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Mandaatbesluit aanwijzen van toezichthouders en vertegenwoordigers in rechte gemeente Nissewaard voor de DCMR Milieudienst Rijnmond 2017.</text:p>
            <text:p text:style-name="al"/>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8 juli 2017.</text:span></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677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7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aanwijzen van toezichthouders en vertegenwoordigers in rechte gemeente Nissewaard voor de DCMR Milieudienst Rijn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77</meta:user-defined>
    <meta:user-defined meta:name="OVERHEIDop.GmbID/DC.identifier">gmb-2017-12677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Gemeente/DC.spatial">Nissewaard</meta:user-defined>
    <meta:user-defined meta:name="DC.source">artikel 5.10, derde lid, van de Wet algemene bepalingen omgevingsrecht;1.0:c:BWBR0024779&amp;artikel=5.10&amp;lid=3&amp;g=2016-07-01</meta:user-defined>
    <meta:user-defined meta:name="DC.source">artikel 5:11 van de Algemene wet bestuursrecht;1.0:c:BWBR0005537&amp;artikel=5%3A11&amp;g=2017-07-01</meta:user-defined>
    <meta:user-defined meta:name="DC.source">afdeling 10.1.1 van de Algemene wet bestuursrecht;1.0:c:BWBR0005537&amp;afdeling=10.1.1&amp;g=2017-07-01</meta:user-defined>
    <meta:user-defined meta:name="DC.source">;http://decentrale.regelgeving.overheid.nl/cvdr/XHTMLoutput/Historie/Zuid-Holland/393883/393883_1.html</meta:user-defined>
    <meta:user-defined meta:name="OVERHEIDop.referentienummer">17.B.00253</meta:user-defined>
    <meta:user-defined meta:name="DCTERMS.abstract">Het college van burgemeester en wethouders heeft op 18 juli 2017 het Mandaatbesluit aanwijzen van toezichthouders en vertegenwoordigers in rechte gemeente Nissewaard voor de DCMR Milieudienst Rijnmond 2017 vastgesteld.</meta:user-defined>
    <meta:user-defined meta:name="DCTERMS.alternative">Mandaatbesluit aanwijzen van toezichthouders en vertegenwoordigers in rechte gemeente Nissewaard voor de DCMR Milieudienst Rijnmon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