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aterstraat 39, aangevraagde omgevingsvergunning (19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schuu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77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7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7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Waterstraat 39, aangevraagde omgevingsvergunning (19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6771</meta:user-defined>
    <meta:user-defined meta:name="OVERHEIDop.GmbID/DC.identifier">gmb-2017-126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XH 39</meta:user-defined>
    <meta:user-defined meta:name="OVERHEIDop.woonplaats">Horst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86 385067</meta:user-defined>
    <meta:user-defined meta:name="OVERHEIDop.versieInformatie"/>
  </office:meta>
</office:document-meta>
</file>