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Gedempte Oude Gracht 54b, 2017-05468, aanbrengen zonwering, 17 jul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6769</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769</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769</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Gedempte Oude Gracht 54b, 2017-05468, aanbrengen zonwering, 17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769</meta:user-defined>
    <meta:user-defined meta:name="OVERHEIDop.GmbID/DC.identifier">gmb-2017-1267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GS 54b</meta:user-defined>
    <meta:user-defined meta:name="OVERHEIDop.woonplaats">Haarlem</meta:user-defined>
    <meta:user-defined meta:name="OVERHEIDop.straatnaam">Gedempte Oude grach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605 488360</meta:user-defined>
    <meta:user-defined meta:name="OVERHEIDop.versieInformatie"/>
  </office:meta>
</office:document-meta>
</file>