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enlucht Filmfestival Berg &amp;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penlucht Filmfestival </text:p>
            <text:p text:style-name="common-al">Datum evenement:	10 t/m 20 augustus 2017</text:p>
            <text:p text:style-name="common-al">Locatie:	Bosweide , Natuurpark Berg &amp; Bos </text:p>
            <text:p text:style-name="common-al">Datum vergunning:			19 juli 2017</text:p>
            <text:p text:style-name="common-al">Vergunningsnummer:			17/5204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768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6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6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penlucht Filmfestival Berg &amp;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6768</meta:user-defined>
    <meta:user-defined meta:name="OVERHEIDop.GmbID/DC.identifier">gmb-2017-1267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788 469627</meta:user-defined>
    <meta:user-defined meta:name="OVERHEIDop.versieInformatie"/>
  </office:meta>
</office:document-meta>
</file>